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/>
    </style:style>
    <style:style style:name="P8" style:family="paragraph" style:parent-style-name="Akapit_20_z_20_listą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color="#000000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ULAMIN BIEGU CHARYTATYWNEGO</text:p>
      <text:p text:style-name="P1">„BIEGNIJ <text:s/>DLA KINGI I WERONIKI !!!”</text:p>
      <text:p text:style-name="P3"/>
      <text:p text:style-name="P8">I.POSTANOWIENIA OGÓLNE</text:p>
      <text:p text:style-name="P2"/>
      <text:p text:style-name="P4">1. Niniejszy Regulamin określa zasady organizacji Biegu Charytatywnego dla Kingi Bartoszcze i Weroniki Przybycień, zwanego dalej biegiem.</text:p>
      <text:p text:style-name="P2"/>
      <text:p text:style-name="P2">2. Cele biegu:</text:p>
      <text:p text:style-name="P4">- pozyskanie środków na pokrycie kosztów leczenia i rehabilitacji Kingi Bartoszcze oraz Weroniki Przybycień z Sobieszczan,</text:p>
      <text:p text:style-name="P4">- popularyzacja i upowszechnianie biegania, jako najprostszej formy aktywności fizycznej w każdym wieku,</text:p>
      <text:p text:style-name="P4">- wzmacnianie integracji społecznej.</text:p>
      <text:p text:style-name="P2"/>
      <text:p text:style-name="Standard"><text:span text:style-name="Domyślna_20_czcionka_20_akapitu"><text:span text:style-name="T1">3. Organizatorem biegu jest Gminny Ośrodek Kultury, Sportu i Rekreacji w Niedrzwicy Dużej, zwany dalej Organizatorem. </text:span></text:span></text:p>
      <text:p text:style-name="P1">II.TERMIN I MIEJSCE BIEGU</text:p>
      <text:p text:style-name="P2"/>
      <text:p text:style-name="P4">1. Bieg odbędzie się 3 maja 2023 r. w Niedrzwicy Dużej. Zapisy do uczestnictwa w biegu od godziny 14.30 na miejscu startu, tj. ul. Przemysłowa przy Cmentarzu Wojennym. Start o godzinie 15.00. Meta biegu: Cmentarz Wojenny przy ul. Przemysłowej w Niedrzwicy Dużej.</text:p>
      <text:p text:style-name="P2"/>
      <text:p text:style-name="P2">2. Dokładna trasa biegu – mapka, załącznik nr 1.</text:p>
      <text:p text:style-name="P2"/>
      <text:p text:style-name="P1"/>
      <text:p text:style-name="P1">III.WARUNKI UCZESTNICTWA W BIEGU</text:p>
      <text:p text:style-name="P4"/>
      <text:p text:style-name="P6"><text:span text:style-name="Domyślna_20_czcionka_20_akapitu"><text:span text:style-name="T1">1.Warunkiem udziału w biegu jest złożenie własnoręcznego podpisu pod niniejszym regulaminem </text:span></text:span><text:span text:style-name="Domyślna_20_czcionka_20_akapitu"><text:span text:style-name="T3">- <text:s text:c="15"/>w dniu biegu, na miejsc</text:span></text:span><text:span text:style-name="Domyślna_20_czcionka_20_akapitu"><text:span text:style-name="T3">u startu.</text:span></text:span></text:p>
      <text:p text:style-name="P6"/>
      <text:p text:style-name="P7">2. Za niepełnoletnich uczestników biegu odpowiedzialność ponoszą <text:s/>ich rodzice/opiekunowie prawni.</text:p>
      <text:p text:style-name="P4"/>
      <text:p text:style-name="P4">3. Podpisanie regulaminu biegu i pobranie numeru startowego jest równoznaczne z akceptacją regulaminu, a także jest oświadczeniem o zdolności do udziału w ww. biegu oraz przyjęciu pełnego ryzyka<text:line-break/>i konsekwencji udziału na własną odpowiedzialność.</text:p>
      <text:p text:style-name="P4"/>
      <text:p text:style-name="P4">4. Bieg Charytatywny „Biegnij dla Kingi i Weroniki!!!” ma charakter otwarty i może w nim uczestniczyć każda osoba bez ograniczeń wiekowych.</text:p>
      <text:p text:style-name="P4"/>
      <text:p text:style-name="P4">5.Trasę biegu można przebyć w dowolny sposób: biegnąc, maszerując, spacerem lub na rowerze, rolkach, hulajnodze.</text:p>
      <text:p text:style-name="P5"><text:span text:style-name="Domyślna_20_czcionka_20_akapitu"><text:span text:style-name="T1"><text:line-break/></text:span></text:span><text:span text:style-name="Domyślna_20_czcionka_20_akapitu"><text:span text:style-name="T1"><text:tab/></text:span></text:span><text:span text:style-name="Domyślna_20_czcionka_20_akapitu"><text:span text:style-name="T1"><text:tab/> <text:s text:c="21"/></text:span></text:span><text:span text:style-name="Domyślna_20_czcionka_20_akapitu"><text:span text:style-name="T2">IV. WYKORZYSTANIE WIZERUNKU</text:span></text:span></text:p>
      <text:p text:style-name="P4"><text:line-break/>1. Udział w biegu <text:s/>oznacza zgodę na nieodpłatne używanie, wykorzystanie i rozpowszechnianie wizerunku uczestnika, utrwalonego w postaci fotografii, przez Organizatora na potrzeby realizacji przedsięwzięcia (jego dokumentacji i promocji).</text:p>
      <text:p text:style-name="P4"/>
      <text:p text:style-name="P6"><text:soft-page-break/><text:span text:style-name="Domyślna_20_czcionka_20_akapitu"><text:span text:style-name="T3">2. </text:span></text:span><text:span text:style-name="Domyślna_20_czcionka_20_akapitu"><text:span text:style-name="T3">Powyższa</text:span></text:span><text:span text:style-name="Domyślna_20_czcionka_20_akapitu"><text:span text:style-name="T1"> zgoda jest nieodpłatna, nie jest ograniczona ilościowo, czasowo ani terytorialnie.</text:span></text:span></text:p>
      <text:p text:style-name="P4"/>
      <text:p text:style-name="P4">3. Dla potrzeb organizacji biegu wizerunek uczestnika może być użyty do różnego rodzaju form elektronicznego przetwarzania, kadrowania i kompozycji, może być uzupełniony towarzyszącym komentarzem.</text:p>
      <text:p text:style-name="P4"/>
      <text:p text:style-name="P4">4. Zgoda, o której mowa w V.1. obejmuje wszelkie formy publikacji, w szczególności rozpowszechnianie w Internecie, w tym na stronach internetowych GOKSiR oraz portalach społecznościowych, a także zamieszczenie w materiałach promocyjnych i informacyjnych Organizatora.</text:p>
      <text:p text:style-name="P4"/>
      <text:p text:style-name="P4">5. Wizerunek uczestnika nie może być użyty w formie lub publikacji dla niego obraźliwej lub naruszać w inny sposób jego dóbr osobistych.</text:p>
      <text:p text:style-name="P4"/>
      <text:p text:style-name="P7">6. Organizator zapewnia, że wizerunek uczestników biegu nie będzie wykorzystywany w celach zarobkowych, a uczestnicy przyjmują do wiadomości, że z tytułu jego użycia nie przysługują im jakiekolwiek roszczenia, w szczególności prawo do wynagrodzenia. <text:line-break/><text:line-break/>7. Uczestnik biegu, który nie zgadza się na przetwarzanie swojego wizerunku w celu realizacji tego przedsięwzięcia (tj. dokumentacji i promocji) zobowiązany jest zgłosić ten fakt pisemnie przed biegiem do Organizatora.</text:p>
      <text:p text:style-name="P4"/>
      <text:p text:style-name="P4"/>
      <text:p text:style-name="P1">V. POSTANOWIENIA KOŃCOWE</text:p>
      <text:p text:style-name="P4"/>
      <text:p text:style-name="P4">1. Organizator nie zapewnia uczestnikom ubezpieczenia od następstw nieszczęśliwych wypadków.<text:line-break/>W przypadku zaistnienia w trakcie trwania imprezy jakichkolwiek zdarzeń losowych uczestnicy nie mogą wnosić żadnych roszczeń w stosunku do Organizatora z tego tytułu.</text:p>
      <text:p text:style-name="P2"/>
      <text:p text:style-name="P6"><text:span text:style-name="Domyślna_20_czcionka_20_akapitu"><text:span text:style-name="T1">2. W dniu zawodów opłaty będą zbierane do puszek specjalnie przygotowanych przez Organizatora biegu na rzecz Weroniki Przybycień i Kingi Bartoszcze. </text:span></text:span><text:span text:style-name="Domyślna_20_czcionka_20_akapitu"><text:span text:style-name="T3">Całkowit</text:span></text:span><text:span text:style-name="Domyślna_20_czcionka_20_akapitu"><text:span text:style-name="T3">y dochód z opłat startowych zostanie przekazany po połowie na konto Fundacji „Kawałek Nieba” Bank BZ WBK 31 1090 2835 0000 0001 2173 1374 tytułem „</text:span></text:span><text:span text:style-name="Domyślna_20_czcionka_20_akapitu"><text:span text:style-name="T3">649 pomoc dla Weroniki Przybycień”</text:span></text:span><text:span text:style-name="Domyślna_20_czcionka_20_akapitu"><text:span text:style-name="T3"> </text:span></text:span><text:span text:style-name="Domyślna_20_czcionka_20_akapitu"><text:span text:style-name="T1">oraz </text:span></text:span><text:span text:style-name="Domyślna_20_czcionka_20_akapitu"><text:span text:style-name="T3">na konto Fundacji „Kawałek Nieba” Bank BZ WBK 31 1090 2835 0000 0001 </text:span></text:span><text:span text:style-name="Domyślna_20_czcionka_20_akapitu"><text:span text:style-name="T3">2173 1374 tytułem</text:span></text:span><text:span text:style-name="Domyślna_20_czcionka_20_akapitu"><text:span text:style-name="T3"> </text:span></text:span><text:span text:style-name="Domyślna_20_czcionka_20_akapitu"><text:span text:style-name="T1">„1260 pomoc dla Kingi Bartoszcze”</text:span></text:span><text:span text:style-name="Domyślna_20_czcionka_20_akapitu"><text:span text:style-name="T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Bartek</meta:initial-creator>
    <meta:creation-date>2019-10-22T09:34:00Z</meta:creation-date>
    <dc:date>2023-04-18T13:10:39.81</dc:date>
    <meta:print-date>2021-06-04T13:46:00Z</meta:print-date>
    <meta:editing-cycles>19</meta:editing-cycles>
    <meta:editing-duration>PT2760S</meta:editing-duration>
    <meta:document-statistic meta:table-count="0" meta:image-count="0" meta:object-count="0" meta:page-count="2" meta:paragraph-count="28" meta:word-count="533" meta:character-count="392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REGULAMIN%20BIEGU%2003.2022(1).odt/Normal"/>
  </office:meta>
</office:document-meta>
</file>