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</text:p>
      <text:p text:style-name="P3">Miejscowość i data </text:p>
      <text:p text:style-name="P3"/>
      <text:p text:style-name="P1"/>
      <text:p text:style-name="P2">Zgoda na udział niepełnoletniego dziecka</text:p>
      <text:p text:style-name="P2">w „Rowerowej grze terenowej”</text:p>
      <text:p text:style-name="P2"/>
      <text:p text:style-name="P4"/>
      <text:p text:style-name="P5"/>
      <text:p text:style-name="P5"><text:tab/>Niniejszym zgadzam się na udział <text:s/>mojego dziecka ............................................................... <text:s/>w „Rowerowej grze terenowej”, organizowanej w dniu 29 września 2019 r. przez Gminny Ośrodek Kultury, Sportu i Rekreacji <text:s/>w Niedrzwicy Dużej </text:p>
      <text:p text:style-name="P5"/>
      <text:p text:style-name="P6"><text:tab/><text:tab/><text:tab/><text:tab/><text:tab/><text:tab/><text:tab/><text:tab/>......................................................</text:p>
      <text:p text:style-name="P6"><text:s text:c="102"/>podpis rodzica/opiekuna</text:p>
      <text:p text:style-name="P6"/>
      <text:p text:style-name="P6"/>
      <text:p text:style-name="P6"/>
      <text:p text:style-name="P3">............................................</text:p>
      <text:p text:style-name="P3">Miejscowość i data </text:p>
      <text:p text:style-name="P3"/>
      <text:p text:style-name="P1"/>
      <text:p text:style-name="P2">Zgoda na udział niepełnoletniego dziecka</text:p>
      <text:p text:style-name="P2">w „Rowerowej grze terenowej”</text:p>
      <text:p text:style-name="P2"/>
      <text:p text:style-name="P4"/>
      <text:p text:style-name="P5"/>
      <text:p text:style-name="P5"><text:tab/>Niniejszym zgadzam się na udział <text:s/>mojego dziecka ............................................................... <text:s/>w „Rowerowej grze terenowej”, organizowanej w dniu 29 września 2019 r. przez Gminny Ośrodek Kultury, Sportu i Rekreacji w Niedrzwicy Dużej </text:p>
      <text:p text:style-name="P5"/>
      <text:p text:style-name="P6"><text:tab/><text:tab/><text:tab/><text:tab/><text:tab/><text:tab/><text:tab/><text:tab/>......................................................</text:p>
      <text:p text:style-name="P6"><text:s text:c="102"/>podpis rodzica/opiekuna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8-03-18T10:21:11</meta:creation-date>
    <dc:date>2019-09-12T16:10:41.85</dc:date>
    <meta:editing-cycles>6</meta:editing-cycles>
    <meta:editing-duration>PT9M30S</meta:editing-duration>
    <meta:print-date>2018-03-20T14:51:58.79</meta:print-date>
    <meta:document-statistic meta:table-count="0" meta:image-count="0" meta:object-count="0" meta:page-count="1" meta:paragraph-count="14" meta:word-count="90" meta:character-count="1145"/>
    <meta:user-defined meta:name="Informacja 1"/>
    <meta:user-defined meta:name="Informacja 2"/>
    <meta:user-defined meta:name="Informacja 3"/>
    <meta:user-defined meta:name="Informacja 4"/>
  </office:meta>
</office:document-meta>
</file>